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I_EXP_repasse_mensais_x_an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69" table:default-cell-style-name="ce1"/>
        <table:table-row table:style-name="ro1">
          <table:table-cell/>
          <table:table-cell office:value-type="string" table:number-columns-spanned="6" table:number-rows-spanned="1" table:style-name="ce17">
            <text:p>GOVERNO DO ESTADO DE SÃO PAULO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18">
            <text:p>SECRETARIA DA FAZENDA E PLANEJA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18">
            <text:p>SUBSECRETARIA DO TESOURO ESTADUA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19">
            <text:p>DIRETORIA GERAL DE FINANÇAS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DIRETORIA DE GESTÃO FINANCEIRA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1" table:style-name="ce21">
            <text:p>COORDENADORIA DE INFORMAÇÕES FINANCEIRAS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1" table:style-name="ce21">
            <text:p>DIVISÃO DE PREVISÃO E ACOMPANHAMENTO DA RECEITA ORÇAMENTÁRIA DO ESTADO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style-name="ce3">
            <text:p>Repasse do Imposto sobre Produtos Industrializados - Exportação (IPI-EXP) ao Estado de São Paul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Atualizado em 24/02//2025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4"/>
          <table:table-cell table:number-columns-repeated="8" table:style-name="ce1"/>
          <table:table-cell office:value-type="string" table:style-name="ce6">
            <text:p>Valores expressos em R$ 1,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7">
            <text:p>An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2" table:style-name="ce8">
            <text:p>2012</text:p>
          </table:table-cell>
          <table:table-cell office:value-type="currency" office:value="28830295.079999998" table:style-name="ce9">
            <text:p>R$ 28.830.295,08</text:p>
          </table:table-cell>
          <table:table-cell office:value-type="currency" office:value="60228688.759999998" table:style-name="ce9">
            <text:p>R$ 60.228.688,76</text:p>
          </table:table-cell>
          <table:table-cell office:value-type="currency" office:value="53645024.719999999" table:style-name="ce9">
            <text:p>R$ 53.645.024,72</text:p>
          </table:table-cell>
          <table:table-cell office:value-type="currency" office:value="56921224.82" table:style-name="ce9">
            <text:p>R$ 56.921.224,82</text:p>
          </table:table-cell>
          <table:table-cell office:value-type="currency" office:value="64426787.68" table:style-name="ce9">
            <text:p>R$ 64.426.787,68</text:p>
          </table:table-cell>
          <table:table-cell office:value-type="currency" office:value="57556309.869999997" table:style-name="ce9">
            <text:p>R$ 57.556.309,87</text:p>
          </table:table-cell>
          <table:table-cell office:value-type="currency" office:value="53673475.890000001" table:style-name="ce9">
            <text:p>R$ 53.673.475,89</text:p>
          </table:table-cell>
          <table:table-cell office:value-type="currency" office:value="59326033.210000001" table:style-name="ce9">
            <text:p>R$ 59.326.033,21</text:p>
          </table:table-cell>
          <table:table-cell office:value-type="currency" office:value="59996677.960000001" table:style-name="ce9">
            <text:p>R$ 59.996.677,96</text:p>
          </table:table-cell>
          <table:table-cell office:value-type="currency" office:value="57987497.420000002" table:style-name="ce9">
            <text:p>R$ 57.987.497,42</text:p>
          </table:table-cell>
          <table:table-cell office:value-type="currency" office:value="58705412.32" table:style-name="ce9">
            <text:p>R$ 58.705.412,32</text:p>
          </table:table-cell>
          <table:table-cell office:value-type="currency" office:value="67408366.969999999" table:style-name="ce9">
            <text:p>R$ 67.408.366,97</text:p>
          </table:table-cell>
          <table:table-cell office:value-type="currency" office:value="678705794.70000005" table:style-name="ce9">
            <text:p>R$ 678.705.794,70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3" table:style-name="ce8">
            <text:p>2013</text:p>
          </table:table-cell>
          <table:table-cell office:value-type="currency" office:value="69244581.120000005" table:style-name="ce9">
            <text:p>R$ 69.244.581,12</text:p>
          </table:table-cell>
          <table:table-cell office:value-type="currency" office:value="53168084.07" table:style-name="ce9">
            <text:p>R$ 53.168.084,07</text:p>
          </table:table-cell>
          <table:table-cell office:value-type="currency" office:value="46936043.859999999" table:style-name="ce9">
            <text:p>R$ 46.936.043,86</text:p>
          </table:table-cell>
          <table:table-cell office:value-type="currency" office:value="43037728.909999996" table:style-name="ce9">
            <text:p>R$ 43.037.728,91</text:p>
          </table:table-cell>
          <table:table-cell office:value-type="currency" office:value="57872562.869999997" table:style-name="ce9">
            <text:p>R$ 57.872.562,87</text:p>
          </table:table-cell>
          <table:table-cell office:value-type="currency" office:value="60275829.869999997" table:style-name="ce9">
            <text:p>R$ 60.275.829,87</text:p>
          </table:table-cell>
          <table:table-cell office:value-type="currency" office:value="59373196.469999999" table:style-name="ce9">
            <text:p>R$ 59.373.196,47</text:p>
          </table:table-cell>
          <table:table-cell office:value-type="currency" office:value="63529711.030000001" table:style-name="ce9">
            <text:p>R$ 63.529.711,03</text:p>
          </table:table-cell>
          <table:table-cell office:value-type="currency" office:value="57788488.170000002" table:style-name="ce9">
            <text:p>R$ 57.788.488,17</text:p>
          </table:table-cell>
          <table:table-cell office:value-type="currency" office:value="61776315.409999996" table:style-name="ce9">
            <text:p>R$ 61.776.315,41</text:p>
          </table:table-cell>
          <table:table-cell office:value-type="currency" office:value="68525981.469999999" table:style-name="ce9">
            <text:p>R$ 68.525.981,47</text:p>
          </table:table-cell>
          <table:table-cell office:value-type="currency" office:value="73239488.379999995" table:style-name="ce9">
            <text:p>R$ 73.239.488,38</text:p>
          </table:table-cell>
          <table:table-cell office:value-type="currency" office:value="714768011.63" table:style-name="ce9">
            <text:p>R$ 714.768.011,63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4" table:style-name="ce8">
            <text:p>2014</text:p>
          </table:table-cell>
          <table:table-cell office:value-type="currency" office:value="66779208.119999997" table:style-name="ce9">
            <text:p>R$ 66.779.208,12</text:p>
          </table:table-cell>
          <table:table-cell office:value-type="currency" office:value="56536901.090000004" table:style-name="ce9">
            <text:p>R$ 56.536.901,09</text:p>
          </table:table-cell>
          <table:table-cell office:value-type="currency" office:value="55243846.630000003" table:style-name="ce9">
            <text:p>R$ 55.243.846,63</text:p>
          </table:table-cell>
          <table:table-cell office:value-type="currency" office:value="60238638.289999999" table:style-name="ce9">
            <text:p>R$ 60.238.638,29</text:p>
          </table:table-cell>
          <table:table-cell office:value-type="currency" office:value="65519396.25" table:style-name="ce9">
            <text:p>R$ 65.519.396,25</text:p>
          </table:table-cell>
          <table:table-cell office:value-type="currency" office:value="62403750.969999999" table:style-name="ce9">
            <text:p>R$ 62.403.750,97</text:p>
          </table:table-cell>
          <table:table-cell office:value-type="currency" office:value="64108089.270000003" table:style-name="ce9">
            <text:p>R$ 64.108.089,27</text:p>
          </table:table-cell>
          <table:table-cell office:value-type="currency" office:value="66081264.469999999" table:style-name="ce9">
            <text:p>R$ 66.081.264,47</text:p>
          </table:table-cell>
          <table:table-cell office:value-type="currency" office:value="62185891.619999997" table:style-name="ce9">
            <text:p>R$ 62.185.891,62</text:p>
          </table:table-cell>
          <table:table-cell office:value-type="currency" office:value="66595868.530000001" table:style-name="ce9">
            <text:p>R$ 66.595.868,53</text:p>
          </table:table-cell>
          <table:table-cell office:value-type="currency" office:value="76471902.640000001" table:style-name="ce9">
            <text:p>R$ 76.471.902,64</text:p>
          </table:table-cell>
          <table:table-cell office:value-type="currency" office:value="75455521.420000002" table:style-name="ce9">
            <text:p>R$ 75.455.521,42</text:p>
          </table:table-cell>
          <table:table-cell office:value-type="currency" office:value="777620279.29999995" table:style-name="ce9">
            <text:p>R$ 777.620.279,30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5" table:style-name="ce8">
            <text:p>2015</text:p>
          </table:table-cell>
          <table:table-cell office:value-type="currency" office:value="97093224.569999993" table:style-name="ce9">
            <text:p>R$ 97.093.224,57</text:p>
          </table:table-cell>
          <table:table-cell office:value-type="currency" office:value="57762673.840000004" table:style-name="ce9">
            <text:p>R$ 57.762.673,84</text:p>
          </table:table-cell>
          <table:table-cell office:value-type="currency" office:value="56659184.420000002" table:style-name="ce9">
            <text:p>R$ 56.659.184,42</text:p>
          </table:table-cell>
          <table:table-cell office:value-type="currency" office:value="59343660.770000003" table:style-name="ce9">
            <text:p>R$ 59.343.660,77</text:p>
          </table:table-cell>
          <table:table-cell office:value-type="currency" office:value="66946282.049999997" table:style-name="ce9">
            <text:p>R$ 66.946.282,05</text:p>
          </table:table-cell>
          <table:table-cell office:value-type="currency" office:value="63766403.219999999" table:style-name="ce9">
            <text:p>R$ 63.766.403,22</text:p>
          </table:table-cell>
          <table:table-cell office:value-type="currency" office:value="58741770.57" table:style-name="ce9">
            <text:p>R$ 58.741.770,57</text:p>
          </table:table-cell>
          <table:table-cell office:value-type="currency" office:value="62503983.909999996" table:style-name="ce9">
            <text:p>R$ 62.503.983,91</text:p>
          </table:table-cell>
          <table:table-cell office:value-type="currency" office:value="62326425.369999997" table:style-name="ce9">
            <text:p>R$ 62.326.425,37</text:p>
          </table:table-cell>
          <table:table-cell office:value-type="currency" office:value="72293568.359999999" table:style-name="ce9">
            <text:p>R$ 72.293.568,36</text:p>
          </table:table-cell>
          <table:table-cell office:value-type="currency" office:value="65865855.670000002" table:style-name="ce9">
            <text:p>R$ 65.865.855,67</text:p>
          </table:table-cell>
          <table:table-cell office:value-type="currency" office:value="65038512.030000001" table:style-name="ce9">
            <text:p>R$ 65.038.512,03</text:p>
          </table:table-cell>
          <table:table-cell office:value-type="currency" office:value="788341544.77999997" table:style-name="ce9">
            <text:p>R$ 788.341.544,78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6" table:style-name="ce8">
            <text:p>2016</text:p>
          </table:table-cell>
          <table:table-cell office:value-type="currency" office:value="71451593.239999995" table:style-name="ce9">
            <text:p>R$ 71.451.593,24</text:p>
          </table:table-cell>
          <table:table-cell office:value-type="currency" office:value="55182299.25" table:style-name="ce9">
            <text:p>R$ 55.182.299,25</text:p>
          </table:table-cell>
          <table:table-cell office:value-type="currency" office:value="53875314.549999997" table:style-name="ce9">
            <text:p>R$ 53.875.314,55</text:p>
          </table:table-cell>
          <table:table-cell office:value-type="currency" office:value="55280622.540000007" table:style-name="ce9">
            <text:p>R$ 55.280.622,54</text:p>
          </table:table-cell>
          <table:table-cell office:value-type="currency" office:value="62775596.039999999" table:style-name="ce9">
            <text:p>R$ 62.775.596,04</text:p>
          </table:table-cell>
          <table:table-cell office:value-type="currency" office:value="37354330.270000003" table:style-name="ce9">
            <text:p>R$ 37.354.330,27</text:p>
          </table:table-cell>
          <table:table-cell office:value-type="currency" office:value="50754150.350000001" table:style-name="ce9">
            <text:p>R$ 50.754.150,35</text:p>
          </table:table-cell>
          <table:table-cell office:value-type="currency" office:value="51286587.950000003" table:style-name="ce9">
            <text:p>R$ 51.286.587,95</text:p>
          </table:table-cell>
          <table:table-cell office:value-type="currency" office:value="56161888.329999998" table:style-name="ce9">
            <text:p>R$ 56.161.888,33</text:p>
          </table:table-cell>
          <table:table-cell office:value-type="currency" office:value="59360187.479999997" table:style-name="ce9">
            <text:p>R$ 59.360.187,48</text:p>
          </table:table-cell>
          <table:table-cell office:value-type="currency" office:value="62036049.25" table:style-name="ce9">
            <text:p>R$ 62.036.049,25</text:p>
          </table:table-cell>
          <table:table-cell office:value-type="currency" office:value="66000409.640000001" table:style-name="ce9">
            <text:p>R$ 66.000.409,64</text:p>
          </table:table-cell>
          <table:table-cell office:value-type="currency" office:value="681519028.88999999" table:formula="of:=SUM([.C18:.N18])" table:style-name="ce9">
            <text:p>R$ 681.519.028,89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7" table:style-name="ce8">
            <text:p>2017</text:p>
          </table:table-cell>
          <table:table-cell office:value-type="currency" office:value="56772116.210000001" table:style-name="ce9">
            <text:p>R$ 56.772.116,21</text:p>
          </table:table-cell>
          <table:table-cell office:value-type="currency" office:value="62426661.140000001" table:style-name="ce9">
            <text:p>R$ 62.426.661,14</text:p>
          </table:table-cell>
          <table:table-cell office:value-type="currency" office:value="49056369.32" table:style-name="ce9">
            <text:p>R$ 49.056.369,32</text:p>
          </table:table-cell>
          <table:table-cell office:value-type="currency" office:value="59235712.560000002" table:style-name="ce9">
            <text:p>R$ 59.235.712,56</text:p>
          </table:table-cell>
          <table:table-cell office:value-type="currency" office:value="55579651.979999997" table:style-name="ce9">
            <text:p>R$ 55.579.651,98</text:p>
          </table:table-cell>
          <table:table-cell office:value-type="currency" office:value="55881809.68" table:style-name="ce9">
            <text:p>R$ 55.881.809,68</text:p>
          </table:table-cell>
          <table:table-cell office:value-type="currency" office:value="62776340.159999996" table:style-name="ce9">
            <text:p>R$ 62.776.340,16</text:p>
          </table:table-cell>
          <table:table-cell office:value-type="currency" office:value="58743976.579999998" table:style-name="ce9">
            <text:p>R$ 58.743.976,58</text:p>
          </table:table-cell>
          <table:table-cell office:value-type="currency" office:value="62745461.359999999" table:style-name="ce9">
            <text:p>R$ 62.745.461,36</text:p>
          </table:table-cell>
          <table:table-cell office:value-type="currency" office:value="79186251.519999996" table:style-name="ce9">
            <text:p>R$ 79.186.251,52</text:p>
          </table:table-cell>
          <table:table-cell office:value-type="currency" office:value="64660048.359999999" table:style-name="ce9">
            <text:p>R$ 64.660.048,36</text:p>
          </table:table-cell>
          <table:table-cell office:value-type="currency" office:value="89212087.719999999" table:style-name="ce9">
            <text:p>R$ 89.212.087,72</text:p>
          </table:table-cell>
          <table:table-cell office:value-type="currency" office:value="756276486.59000003" table:formula="of:=SUM([.C19:.N19])" table:style-name="ce9">
            <text:p>R$ 756.276.486,59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8" table:style-name="ce8">
            <text:p>2018</text:p>
          </table:table-cell>
          <table:table-cell office:value-type="currency" office:value="78441786.989999995" table:style-name="ce9">
            <text:p>R$ 78.441.786,99</text:p>
          </table:table-cell>
          <table:table-cell office:value-type="currency" office:value="80022437.569999993" table:style-name="ce9">
            <text:p>R$ 80.022.437,57</text:p>
          </table:table-cell>
          <table:table-cell office:value-type="currency" office:value="66742535.229999997" table:style-name="ce9">
            <text:p>R$ 66.742.535,23</text:p>
          </table:table-cell>
          <table:table-cell office:value-type="currency" office:value="71256366.829999998" table:style-name="ce9">
            <text:p>R$ 71.256.366,83</text:p>
          </table:table-cell>
          <table:table-cell office:value-type="currency" office:value="72621834.290000007" table:style-name="ce9">
            <text:p>R$ 72.621.834,29</text:p>
          </table:table-cell>
          <table:table-cell office:value-type="currency" office:value="79748527.670000002" table:style-name="ce9">
            <text:p>R$ 79.748.527,67</text:p>
          </table:table-cell>
          <table:table-cell office:value-type="currency" office:value="67111026.260000005" table:style-name="ce9">
            <text:p>R$ 67.111.026,26</text:p>
          </table:table-cell>
          <table:table-cell office:value-type="currency" office:value="72581772.859999999" table:style-name="ce9">
            <text:p>R$ 72.581.772,86</text:p>
          </table:table-cell>
          <table:table-cell office:value-type="currency" office:value="72571451.920000002" table:style-name="ce9">
            <text:p>R$ 72.571.451,92</text:p>
          </table:table-cell>
          <table:table-cell office:value-type="currency" office:value="73659430.420000002" table:style-name="ce9">
            <text:p>R$ 73.659.430,42</text:p>
          </table:table-cell>
          <table:table-cell office:value-type="currency" office:value="70717425.879999995" table:style-name="ce9">
            <text:p>R$ 70.717.425,88</text:p>
          </table:table-cell>
          <table:table-cell office:value-type="currency" office:value="85211974.549999997" table:style-name="ce9">
            <text:p>R$ 85.211.974,55</text:p>
          </table:table-cell>
          <table:table-cell office:value-type="currency" office:value="890686570.46999991" table:formula="of:=SUM([.C20:.N20])" table:style-name="ce9">
            <text:p>R$ 890.686.570,47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9" table:style-name="ce8">
            <text:p>2019</text:p>
          </table:table-cell>
          <table:table-cell office:value-type="currency" office:value="66737563.82" table:style-name="ce9">
            <text:p>R$ 66.737.563,82</text:p>
          </table:table-cell>
          <table:table-cell office:value-type="currency" office:value="70645594.810000002" table:style-name="ce9">
            <text:p>R$ 70.645.594,81</text:p>
          </table:table-cell>
          <table:table-cell office:value-type="currency" office:value="68228221.859999999" table:style-name="ce9">
            <text:p>R$ 68.228.221,86</text:p>
          </table:table-cell>
          <table:table-cell office:value-type="currency" office:value="69170551.159999996" table:style-name="ce9">
            <text:p>R$ 69.170.551,16</text:p>
          </table:table-cell>
          <table:table-cell office:value-type="currency" office:value="67730911.230000004" table:style-name="ce9">
            <text:p>R$ 67.730.911,23</text:p>
          </table:table-cell>
          <table:table-cell office:value-type="currency" office:value="71030529.090000004" table:style-name="ce9">
            <text:p>R$ 71.030.529,09</text:p>
          </table:table-cell>
          <table:table-cell office:value-type="currency" office:value="71905833.079999998" table:style-name="ce9">
            <text:p>R$ 71.905.833,08</text:p>
          </table:table-cell>
          <table:table-cell office:value-type="currency" office:value="64356350.840000004" table:style-name="ce9">
            <text:p>R$ 64.356.350,84</text:p>
          </table:table-cell>
          <table:table-cell office:value-type="currency" office:value="78451997.989999995" table:style-name="ce9">
            <text:p>R$ 78.451.997,99</text:p>
          </table:table-cell>
          <table:table-cell office:value-type="currency" office:value="69429123.370000005" table:style-name="ce9">
            <text:p>R$ 69.429.123,37</text:p>
          </table:table-cell>
          <table:table-cell office:value-type="currency" office:value="72910662.819999993" table:style-name="ce9">
            <text:p>R$ 72.910.662,82</text:p>
          </table:table-cell>
          <table:table-cell office:value-type="currency" office:value="85699751.040000007" table:style-name="ce9">
            <text:p>R$ 85.699.751,04</text:p>
          </table:table-cell>
          <table:table-cell office:value-type="currency" office:value="856297091.1099999" table:formula="of:=SUM([.C21:.N21])" table:style-name="ce9">
            <text:p>R$ 856.297.091,11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20" table:style-name="ce8">
            <text:p>2020</text:p>
          </table:table-cell>
          <table:table-cell office:value-type="currency" office:value="62817280.75" table:style-name="ce9">
            <text:p>R$ 62.817.280,75</text:p>
          </table:table-cell>
          <table:table-cell office:value-type="currency" office:value="67952231.430000007" table:style-name="ce9">
            <text:p>R$ 67.952.231,43</text:p>
          </table:table-cell>
          <table:table-cell office:value-type="currency" office:value="62710024.82" table:style-name="ce9">
            <text:p>R$ 62.710.024,82</text:p>
          </table:table-cell>
          <table:table-cell office:value-type="currency" office:value="56277059.369999997" table:style-name="ce9">
            <text:p>R$ 56.277.059,37</text:p>
          </table:table-cell>
          <table:table-cell office:value-type="currency" office:value="56111769.609999999" table:style-name="ce9">
            <text:p>R$ 56.111.769,61</text:p>
          </table:table-cell>
          <table:table-cell office:value-type="currency" office:value="50460852.119999997" table:style-name="ce9">
            <text:p>R$ 50.460.852,12</text:p>
          </table:table-cell>
          <table:table-cell office:value-type="currency" office:value="60617544.289999999" table:style-name="ce9">
            <text:p>R$ 60.617.544,29</text:p>
          </table:table-cell>
          <table:table-cell office:value-type="currency" office:value="70105183.420000002" table:style-name="ce9">
            <text:p>R$ 70.105.183,42</text:p>
          </table:table-cell>
          <table:table-cell office:value-type="currency" office:value="82346959.450000003" table:style-name="ce9">
            <text:p>R$ 82.346.959,45</text:p>
          </table:table-cell>
          <table:table-cell office:value-type="currency" office:value="94242799.810000002" table:style-name="ce9">
            <text:p>R$ 94.242.799,81</text:p>
          </table:table-cell>
          <table:table-cell office:value-type="currency" office:value="103306324.34999999" table:style-name="ce9">
            <text:p>R$ 103.306.324,35</text:p>
          </table:table-cell>
          <table:table-cell office:value-type="currency" office:value="108651473.40000001" table:style-name="ce9">
            <text:p>R$ 108.651.473,40</text:p>
          </table:table-cell>
          <table:table-cell office:value-type="currency" office:value="875599502.82000017" table:formula="of:=SUM([.C22:.N22])" table:style-name="ce9">
            <text:p>R$ 875.599.502,82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1" table:style-name="ce10">
            <text:p>2021</text:p>
          </table:table-cell>
          <table:table-cell office:value-type="currency" office:value="99759801.230000004" table:style-name="ce11">
            <text:p>R$ 99.759.801,23</text:p>
          </table:table-cell>
          <table:table-cell office:value-type="currency" office:value="81603630.099999994" table:style-name="ce11">
            <text:p>R$ 81.603.630,10</text:p>
          </table:table-cell>
          <table:table-cell office:value-type="currency" office:value="96898176.599999994" table:style-name="ce11">
            <text:p>R$ 96.898.176,60</text:p>
          </table:table-cell>
          <table:table-cell office:value-type="currency" office:value="97184352.769999996" table:style-name="ce11">
            <text:p>R$ 97.184.352,77</text:p>
          </table:table-cell>
          <table:table-cell office:value-type="currency" office:value="93934183.510000005" table:style-name="ce11">
            <text:p>R$ 93.934.183,51</text:p>
          </table:table-cell>
          <table:table-cell office:value-type="currency" office:value="86167355.239999995" table:style-name="ce11">
            <text:p>R$ 86.167.355,24</text:p>
          </table:table-cell>
          <table:table-cell office:value-type="currency" office:value="99523335.349999994" table:style-name="ce11">
            <text:p>R$ 99.523.335,35</text:p>
          </table:table-cell>
          <table:table-cell office:value-type="currency" office:value="83690679.769999996" table:style-name="ce11">
            <text:p>R$ 83.690.679,77</text:p>
          </table:table-cell>
          <table:table-cell office:value-type="currency" office:value="99578509.299999997" table:style-name="ce11">
            <text:p>R$ 99.578.509,30</text:p>
          </table:table-cell>
          <table:table-cell office:value-type="currency" office:value="102497732.09" table:style-name="ce11">
            <text:p>R$ 102.497.732,09</text:p>
          </table:table-cell>
          <table:table-cell office:value-type="currency" office:value="98191328.840000004" table:style-name="ce11">
            <text:p>R$ 98.191.328,84</text:p>
          </table:table-cell>
          <table:table-cell office:value-type="currency" office:value="100386245.15000001" table:style-name="ce11">
            <text:p>R$ 100.386.245,15</text:p>
          </table:table-cell>
          <table:table-cell office:value-type="currency" office:value="1139415329.95" table:formula="of:=SUM([.C23:.N23])" table:style-name="ce11">
            <text:p>R$ 1.139.415.329,95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2" table:style-name="ce8">
            <text:p>2022</text:p>
          </table:table-cell>
          <table:table-cell office:value-type="currency" office:value="99207269.629999995" table:style-name="ce9">
            <text:p>R$ 99.207.269,63</text:p>
          </table:table-cell>
          <table:table-cell office:value-type="currency" office:value="88707355.439999998" table:style-name="ce9">
            <text:p>R$ 88.707.355,44</text:p>
          </table:table-cell>
          <table:table-cell office:value-type="currency" office:value="100496301.12" table:style-name="ce9">
            <text:p>R$ 100.496.301,12</text:p>
          </table:table-cell>
          <table:table-cell office:value-type="currency" office:value="102207653.14" table:style-name="ce9">
            <text:p>R$ 102.207.653,14</text:p>
          </table:table-cell>
          <table:table-cell office:value-type="currency" office:value="54337451.039999999" table:style-name="ce9">
            <text:p>R$ 54.337.451,04</text:p>
          </table:table-cell>
          <table:table-cell office:value-type="currency" office:value="76664082.5" table:style-name="ce9">
            <text:p>R$ 76.664.082,50</text:p>
          </table:table-cell>
          <table:table-cell office:value-type="currency" office:value="79022026.689999998" table:style-name="ce9">
            <text:p>R$ 79.022.026,69</text:p>
          </table:table-cell>
          <table:table-cell office:value-type="currency" office:value="62943393.609999999" table:style-name="ce9">
            <text:p>R$ 62.943.393,61</text:p>
          </table:table-cell>
          <table:table-cell office:value-type="currency" office:value="83036112.810000002" table:style-name="ce9">
            <text:p>R$ 83.036.112,81</text:p>
          </table:table-cell>
          <table:table-cell office:value-type="currency" office:value="84745434.969999999" table:style-name="ce9">
            <text:p>R$ 84.745.434,97</text:p>
          </table:table-cell>
          <table:table-cell office:value-type="currency" office:value="61622796.299999997" table:style-name="ce9">
            <text:p>R$ 61.622.796,30</text:p>
          </table:table-cell>
          <table:table-cell office:value-type="currency" office:value="87553218.989999995" table:style-name="ce9">
            <text:p>R$ 87.553.218,99</text:p>
          </table:table-cell>
          <table:table-cell office:value-type="currency" office:value="980543096.24000001" table:formula="of:=SUM([.C24:.N24])" table:style-name="ce9">
            <text:p>R$ 980.543.096,24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3" table:style-name="ce10">
            <text:p>2023</text:p>
          </table:table-cell>
          <table:table-cell office:value-type="currency" office:value="79927132.819999993" table:style-name="ce11">
            <text:p>R$ 79.927.132,82</text:p>
          </table:table-cell>
          <table:table-cell office:value-type="currency" office:value="56997660.130000003" table:style-name="ce11">
            <text:p>R$ 56.997.660,13</text:p>
          </table:table-cell>
          <table:table-cell office:value-type="currency" office:value="70637950.109999999" table:style-name="ce11">
            <text:p>R$ 70.637.950,11</text:p>
          </table:table-cell>
          <table:table-cell office:value-type="currency" office:value="75305128.189999998" table:style-name="ce11">
            <text:p>R$ 75.305.128,19</text:p>
          </table:table-cell>
          <table:table-cell office:value-type="currency" office:value="67718783.260000005" table:style-name="ce11">
            <text:p>R$ 67.718.783,26</text:p>
          </table:table-cell>
          <table:table-cell office:value-type="currency" office:value="84443527.370000005" table:style-name="ce11">
            <text:p>R$ 84.443.527,37</text:p>
          </table:table-cell>
          <table:table-cell office:value-type="currency" office:value="76719691.959999993" table:style-name="ce11">
            <text:p>R$ 76.719.691,96</text:p>
          </table:table-cell>
          <table:table-cell office:value-type="currency" office:value="68288137.780000001" table:style-name="ce11">
            <text:p>R$ 68.288.137,78</text:p>
          </table:table-cell>
          <table:table-cell office:value-type="currency" office:value="88501526.680000007" table:style-name="ce11">
            <text:p>R$ 88.501.526,68</text:p>
          </table:table-cell>
          <table:table-cell office:value-type="currency" office:value="98867963.700000003" table:style-name="ce11">
            <text:p>R$ 98.867.963,70</text:p>
          </table:table-cell>
          <table:table-cell office:value-type="currency" office:value="81009959.609999999" table:style-name="ce11">
            <text:p>R$ 81.009.959,61</text:p>
          </table:table-cell>
          <table:table-cell office:value-type="currency" office:value="88194795.569999993" table:style-name="ce11">
            <text:p>R$ 88.194.795,57</text:p>
          </table:table-cell>
          <table:table-cell office:value-type="currency" office:value="936612257.18000007" table:formula="of:=SUM([.C25:.N25])" table:style-name="ce11">
            <text:p>R$ 936.612.257,18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4" table:style-name="ce8">
            <text:p>2024</text:p>
          </table:table-cell>
          <table:table-cell office:value-type="currency" office:value="85690063.829999998" table:formula="of:=['file:///H:/cpar/cpar-dfe/RECEITA/TRANSFERENCIAS%20FEDERAIS/transparencia/GR%C1FICO%20EVOLU%C7%C3O%20HIST%D3RICA-padrao%20at%E9%20JAN.%202025.xlsx'#IPI_EXP_DADOS.C192]" table:style-name="ce9">
            <text:p>R$ 85.690.063,83</text:p>
          </table:table-cell>
          <table:table-cell office:value-type="currency" office:value="89122307.170000002" table:style-name="ce9">
            <text:p>R$ 89.122.307,17</text:p>
          </table:table-cell>
          <table:table-cell office:value-type="currency" office:value="104702468.12" table:style-name="ce9">
            <text:p>R$ 104.702.468,12</text:p>
          </table:table-cell>
          <table:table-cell office:value-type="currency" office:value="90546599.859999999" table:style-name="ce9">
            <text:p>R$ 90.546.599,86</text:p>
          </table:table-cell>
          <table:table-cell office:value-type="currency" office:value="95303351.450000003" table:style-name="ce9">
            <text:p>R$ 95.303.351,45</text:p>
          </table:table-cell>
          <table:table-cell office:value-type="currency" office:value="119755169.34999999" table:style-name="ce9">
            <text:p>R$ 119.755.169,35</text:p>
          </table:table-cell>
          <table:table-cell office:value-type="currency" office:value="105853290.61" table:style-name="ce9">
            <text:p>R$ 105.853.290,61</text:p>
          </table:table-cell>
          <table:table-cell office:value-type="currency" office:value="143254852.25" table:style-name="ce9">
            <text:p>R$ 143.254.852,25</text:p>
          </table:table-cell>
          <table:table-cell office:value-type="currency" office:value="156377147.16999999" table:style-name="ce9">
            <text:p>R$ 156.377.147,17</text:p>
          </table:table-cell>
          <table:table-cell office:value-type="currency" office:value="64749766.619999997" table:style-name="ce9">
            <text:p>R$ 64.749.766,62</text:p>
          </table:table-cell>
          <table:table-cell office:value-type="currency" office:value="117904328.44" table:style-name="ce9">
            <text:p>R$ 117.904.328,44</text:p>
          </table:table-cell>
          <table:table-cell office:value-type="currency" office:value="138419949.44" table:style-name="ce9">
            <text:p>R$ 138.419.949,44</text:p>
          </table:table-cell>
          <table:table-cell office:value-type="currency" office:value="1311679294.3099999" table:formula="of:=SUM([.C26:.N26])" table:style-name="ce9">
            <text:p>R$ 1.311.679.294,31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5" table:style-name="ce10">
            <text:p>2025</text:p>
          </table:table-cell>
          <table:table-cell office:value-type="currency" office:value="97179019.810000002" table:style-name="ce11">
            <text:p>R$ 97.179.019,81</text:p>
          </table:table-cell>
          <table:table-cell table:number-columns-repeated="11" table:style-name="ce11"/>
          <table:table-cell office:value-type="currency" office:value="97179019.810000002" table:formula="of:=SUM([.C27:.N27])" table:style-name="ce11">
            <text:p>R$ 97.179.019,81</text:p>
          </table:table-cell>
          <table:table-cell table:number-columns-repeated="16369"/>
        </table:table-row>
        <table:table-row table:style-name="ro4">
          <table:table-cell/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4">
          <table:table-cell/>
          <table:table-cell office:value-type="string" table:style-name="ce14">
            <text:p>Definição: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5" table:number-rows-spanned="1" table:style-name="ce22">
            <text:p>A Constituição Federal estabelece que a União entregará 10% do produto da arrecadação do imposto sobre produtos industrializados (IPI) aos Estados e ao Distrito Federal, proporcionalmente ao valor das respectivas exportações de produtos industrializados. Do total do repasse, 20% destina-se ao Estado de São Paulo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8" table:style-name="ce1"/>
          <table:table-cell table:style-name="ce15"/>
          <table:table-cell table:number-columns-repeated="16369"/>
        </table:table-row>
        <table:table-row table:style-name="ro4">
          <table:table-cell/>
          <table:table-cell office:value-type="string" table:style-name="ce16">
            <text:p>Observação: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22">
            <text:p>Valores IPI - Exportação já estão descontados a parcela destinada ao FUNDEB.</text:p>
            <text:p/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number-columns-repeated="5" table:style-name="ce5"/>
          <table:table-cell table:number-columns-repeated="16378"/>
        </table:table-row>
        <table:table-row table:style-name="ro4">
          <table:table-cell/>
          <table:table-cell office:value-type="string" table:style-name="ce16">
            <text:p>Fonte:</text:p>
          </table:table-cell>
          <table:table-cell table:number-columns-repeated="4" table:style-name="ce5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2">
            <text:p>Secretaria do Tesouro Nacional - Governo Federal.</text:p>
          </table:table-cell>
          <table:covered-table-cell table:number-columns-repeated="4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'file:///H:/cpar/cpar-dfe/RECEITA/TRANSFERENCIAS%20FEDERAIS/transparencia/GRÁFICO%20EVOLUÇÃO%20HISTÓRICA-padrao%20até%20JAN.%202025.xlsx'#FPE_repasses_mensais_x_ano_(2)" table:style-name="ta2">
        <table:table-source xlink:href="file:///H:/cpar/cpar-dfe/RECEITA/TRANSFERENCIAS%20FEDERAIS/transparencia/GRÁFICO%20EVOLUÇÃO%20HISTÓRICA-padrao%20até%20JAN.%202025.xlsx" table:table-name="FPE_repasses_mensais_x_an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par/cpar-dfe/RECEITA/TRANSFERENCIAS%20FEDERAIS/transparencia/GRÁFICO%20EVOLUÇÃO%20HISTÓRICA-padrao%20até%20JAN.%202025.xlsx'#FPE_dados" table:style-name="ta2">
        <table:table-source xlink:href="file:///H:/cpar/cpar-dfe/RECEITA/TRANSFERENCIAS%20FEDERAIS/transparencia/GRÁFICO%20EVOLUÇÃO%20HISTÓRICA-padrao%20até%20JAN.%202025.xlsx" table:table-name="FP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par/cpar-dfe/RECEITA/TRANSFERENCIAS%20FEDERAIS/transparencia/GRÁFICO%20EVOLUÇÃO%20HISTÓRICA-padrao%20até%20JAN.%202025.xlsx'#IPI_EXP_DADOS" table:style-name="ta2">
        <table:table-source xlink:href="file:///H:/cpar/cpar-dfe/RECEITA/TRANSFERENCIAS%20FEDERAIS/transparencia/GRÁFICO%20EVOLUÇÃO%20HISTÓRICA-padrao%20até%20JAN.%202025.xlsx" table:table-name="IPI_EXP_DADOS" table:mode="copy-results-only"/>
        <table:table-column/>
        <table:table-row table:number-rows-repeated="191">
          <table:table-cell table:number-columns-repeated="16384"/>
        </table:table-row>
        <table:table-row>
          <table:table-cell table:number-columns-repeated="2"/>
          <table:table-cell office:value-type="float" office:value="85690063.829999998"/>
          <table:table-cell table:number-columns-repeated="16381"/>
        </table:table-row>
        <table:table-row table:number-rows-repeated="1048384">
          <table:table-cell table:number-columns-repeated="16381"/>
        </table:table-row>
      </table:table>
      <table:table table:name="'file:///H:/cpar/cpar-dfe/RECEITA/TRANSFERENCIAS%20FEDERAIS/transparencia/GRÁFICO%20EVOLUÇÃO%20HISTÓRICA-padrao%20até%20JAN.%202025.xlsx'#FEP_GRAF_2" table:style-name="ta2">
        <table:table-source xlink:href="file:///H:/cpar/cpar-dfe/RECEITA/TRANSFERENCIAS%20FEDERAIS/transparencia/GRÁFICO%20EVOLUÇÃO%20HISTÓRICA-padrao%20até%20JAN.%202025.xlsx" table:table-name="FEP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par/cpar-dfe/RECEITA/TRANSFERENCIAS%20FEDERAIS/transparencia/GRÁFICO%20EVOLUÇÃO%20HISTÓRICA-padrao%20até%20JAN.%202025.xlsx'#IPI_EXP_GRAF_2" table:style-name="ta2">
        <table:table-source xlink:href="file:///H:/cpar/cpar-dfe/RECEITA/TRANSFERENCIAS%20FEDERAIS/transparencia/GRÁFICO%20EVOLUÇÃO%20HISTÓRICA-padrao%20até%20JAN.%202025.xlsx" table:table-name="IPI_EXP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par/cpar-dfe/RECEITA/TRANSFERENCIAS%20FEDERAIS/transparencia/GRÁFICO%20EVOLUÇÃO%20HISTÓRICA-padrao%20até%20JAN.%202025.xlsx'#FPE_repasses_mensais_x_ano__" table:style-name="ta2">
        <table:table-source xlink:href="file:///H:/cpar/cpar-dfe/RECEITA/TRANSFERENCIAS%20FEDERAIS/transparencia/GRÁFICO%20EVOLUÇÃO%20HISTÓRICA-padrao%20até%20JAN.%202025.xlsx" table:table-name="FPE_repasses_mensais_x_an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par/cpar-dfe/RECEITA/TRANSFERENCIAS%20FEDERAIS/transparencia/GRÁFICO%20EVOLUÇÃO%20HISTÓRICA-padrao%20até%20JAN.%202025.xlsx'#IPI_EXP_repasse_mensais_x_ano" table:style-name="ta2">
        <table:table-source xlink:href="file:///H:/cpar/cpar-dfe/RECEITA/TRANSFERENCIAS%20FEDERAIS/transparencia/GRÁFICO%20EVOLUÇÃO%20HISTÓRICA-padrao%20até%20JAN.%202025.xlsx" table:table-name="IPI_EXP_repasse_mensais_x_an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arlos Miguel Navarro</meta:initial-creator>
    <dc:creator>Carlos Miguel Navarro</dc:creator>
    <meta:creation-date>2025-02-25T19:40:50Z</meta:creation-date>
    <dc:date>2025-02-27T10:46:29Z</dc:date>
  </office:meta>
</office:document-meta>
</file>